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hill out, <text:span text:style-name="Measure_20__23_2">what</text:span>cha yellin' fo<text:span text:style-name="Measure_20__23_1">r</text:span> [Verse] G# <text:s/>G# Fm Fm</text:p>
      <text:p>Lay back, it's <text:span text:style-name="Measure_20__23_2">all</text:span> been done befo<text:span text:style-name="Measure_20__23_1">re</text:span> <text:s text:c="3"/>C# C# D# <text:s/>D#</text:p>
      <text:p>And if <text:span text:style-name="Measure_20__23_2">you</text:span> could only <text:span text:style-name="Measure_20__23_1">let</text:span> it be - <text:span text:style-name="Measure_20__23_2">You</text:span> would see</text:p>
      <text:p>I like <text:span text:style-name="Measure_20__23_2">you</text:span> the way you a<text:span text:style-name="Measure_20__23_1">re</text:span></text:p>
      <text:p>When we're <text:span text:style-name="Measure_20__23_2">dri</text:span>vin' in your ca<text:span text:style-name="Measure_20__23_1">r</text:span></text:p>
      <text:p>And you're <text:span text:style-name="Measure_20__23_2">tal</text:span>kin' to me <text:span text:style-name="Measure_20__23_1">one</text:span>-on-one</text:p>
      <text:p>But <text:span text:style-name="Measure_20__23_2">you</text:span> become <text:s text:c="22"/>[Pre-Chorus]</text:p>
      <text:p><text:s text:c="37"/>C# C# Fm <text:s/>Fm</text:p>
      <text:p><text:span text:style-name="Measure_20__23_1">Some</text:span>body else 'round <text:span text:style-name="Measure_20__23_2">e</text:span>veryone else <text:s text:c="2"/>C# C# D#-X X</text:p>
      <text:p>You're <text:span text:style-name="Measure_20__23_1">wat</text:span>chin' your back like <text:span text:style-name="Measure_20__23_2">you</text:span> can't relax</text:p>
      <text:p>You're <text:span text:style-name="Measure_20__23_1">tryin</text:span>' to be cool, you <text:span text:style-name="Measure_20__23_2">look</text:span> like a fool</text:p>
      <text:p>To <text:span text:style-name="Measure_20__23_1">me</text:span><text:span text:style-name="Measure_20__23_2">, t</text:span>ell me</text:p>
      <text:p><text:s text:c="41"/>[Chorus]</text:p>
      <text:p><text:span text:style-name="Measure_20__23_1">Why'd</text:span> you have to go and make <text:s text:c="2"/>(Fm C# G# <text:s text:c="3"/>D# x3)</text:p>
      <text:p><text:s text:c="4"/><text:span text:style-name="Measure_20__23_2">things</text:span> so complic<text:span text:style-name="Measure_20__23_1">at</text:span>ed <text:s text:c="7"/>Bbm Bbm C#-X X</text:p>
      <text:p>I <text:span text:style-name="Measure_20__23_2">see</text:span> the way you're</text:p>
      <text:p><text:span text:style-name="Measure_20__23_1">Ac</text:span>tin' like you're somebody <text:span text:style-name="Measure_20__23_2">else</text:span> <text:s text:c="4"/>[Intro] (x4)</text:p>
      <text:p><text:s text:c="4"/>gets me frustr<text:span text:style-name="Measure_20__23_1">at</text:span>ed <text:s text:c="17"/>Fm C# G# D#</text:p>
      <text:p><text:span text:style-name="Measure_20__23_2">Life's</text:span> like this, you</text:p>
      <text:p>And you fall and you cra<text:span text:style-name="Measure_20__23_2">wl a</text:span>nd you break</text:p>
      <text:p>And you ta<text:span text:style-name="Measure_20__23_1">ke wh</text:span>at you get and you tu<text:span text:style-name="Measure_20__23_2">rn i</text:span>t into</text:p>
      <text:p><text:span text:style-name="Measure_20__23_1">Ho</text:span>nesty and promise me, I'm <text:span text:style-name="Measure_20__23_2">ne</text:span>ver gonna find</text:p>
      <text:p>You fa<text:span text:style-name="Measure_20__23_1">ke i</text:span>t, <text:span text:style-name="Measure_20__23_2">no</text:span>, no, (<text:span text:style-name="Measure_20__23_1">no</text:span>)</text:p>
      <text:p><text:s text:c="39"/>[Fill] G# G#</text:p>
      <text:p>You come <text:span text:style-name="Measure_20__23_2">o</text:span>ver unannou<text:span text:style-name="Measure_20__23_1">nced</text:span></text:p>
      <text:p>Dressed up <text:span text:style-name="Measure_20__23_2">like</text:span> you're somethin' e<text:span text:style-name="Measure_20__23_1">lse</text:span> ══════════╗</text:p>
      <text:p>Where you <text:span text:style-name="Measure_20__23_2">are</text:span> and where it's <text:span text:style-name="Measure_20__23_1">at</text:span> <text:s text:c="2"/>║ Complicated ║</text:p>
      <text:p>You see, you're <text:span text:style-name="Measure_20__23_2">ma</text:span>kin' me <text:s text:c="8"/>║ <text:s text:c="3"/>Avril <text:s text:c="3"/>║</text:p>
      <text:p>Laugh out <text:span text:style-name="Measure_20__23_2">when</text:span> you strike your po<text:span text:style-name="Measure_20__23_1">se</text:span> <text:s text:c="2"/>Lavigne <text:s text:c="2"/>║</text:p>
      <text:p>Take off <text:span text:style-name="Measure_20__23_2">all</text:span> your preppy clothe<text:span text:style-name="Measure_20__23_1">s</text:span> <text:s/>╚═════════════╝</text:p>
      <text:p>You know, <text:span text:style-name="Measure_20__23_2">you're</text:span> not foolin' <text:span text:style-name="Measure_20__23_1">a</text:span>nyone</text:p>
      <text:p>When <text:span text:style-name="Measure_20__23_2">you</text:span> become <text:s text:c="21"/>[Pre-Chorus]</text:p>
      <text:p><text:s text:c="41"/>[Chorus]</text:p>
      <text:p><text:s/>[Bridge - Verse] (<text:span text:style-name="Measure_20__23_2">No</text:span>, no, <text:span text:style-name="Measure_20__23_1">no</text:span> x3)</text:p>
      <text:p>[Verse - Part #1] [Pre-Chorus] [Chorus] (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 Go</meta:user-defined>
    <meta:user-defined meta:name="Year">2002</meta:user-defined>
  </office:meta>
</office:document-meta>
</file>